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06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7.02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11:1131</text:p>
          </table:table-cell>
          <table:table-cell office:value-type="string" table:number-columns-spanned="7" table:number-rows-spanned="1" table:style-name="ce14">
            <text:p>36155389.7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11:1134</text:p>
          </table:table-cell>
          <table:table-cell office:value-type="string" table:number-columns-spanned="7" table:number-rows-spanned="1" table:style-name="ce14">
            <text:p>2451054.8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17:1121</text:p>
          </table:table-cell>
          <table:table-cell office:value-type="string" table:number-columns-spanned="7" table:number-rows-spanned="1" table:style-name="ce14">
            <text:p>1009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30117:1125</text:p>
          </table:table-cell>
          <table:table-cell office:value-type="string" table:number-columns-spanned="7" table:number-rows-spanned="1" table:style-name="ce14">
            <text:p>624051.6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30117:1127</text:p>
          </table:table-cell>
          <table:table-cell office:value-type="string" table:number-columns-spanned="7" table:number-rows-spanned="1" table:style-name="ce14">
            <text:p>51407.9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30117:1129</text:p>
          </table:table-cell>
          <table:table-cell office:value-type="string" table:number-columns-spanned="7" table:number-rows-spanned="1" table:style-name="ce14">
            <text:p>212076.0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30117:1130</text:p>
          </table:table-cell>
          <table:table-cell office:value-type="string" table:number-columns-spanned="7" table:number-rows-spanned="1" table:style-name="ce14">
            <text:p>112862.2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30117:1133</text:p>
          </table:table-cell>
          <table:table-cell office:value-type="string" table:number-columns-spanned="7" table:number-rows-spanned="1" table:style-name="ce14">
            <text:p>18297.9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30117:1134</text:p>
          </table:table-cell>
          <table:table-cell office:value-type="string" table:number-columns-spanned="7" table:number-rows-spanned="1" table:style-name="ce14">
            <text:p>6309.6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30117:1135</text:p>
          </table:table-cell>
          <table:table-cell office:value-type="string" table:number-columns-spanned="7" table:number-rows-spanned="1" table:style-name="ce14">
            <text:p>18297.9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30117:1136</text:p>
          </table:table-cell>
          <table:table-cell office:value-type="string" table:number-columns-spanned="7" table:number-rows-spanned="1" table:style-name="ce14">
            <text:p>48994.4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30117:1137</text:p>
          </table:table-cell>
          <table:table-cell office:value-type="string" table:number-columns-spanned="7" table:number-rows-spanned="1" table:style-name="ce14">
            <text:p>53243.9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30118:2505</text:p>
          </table:table-cell>
          <table:table-cell office:value-type="string" table:number-columns-spanned="7" table:number-rows-spanned="1" table:style-name="ce14">
            <text:p>306158.4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30118:2506</text:p>
          </table:table-cell>
          <table:table-cell office:value-type="string" table:number-columns-spanned="7" table:number-rows-spanned="1" table:style-name="ce14">
            <text:p>2353594.5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30118:2508</text:p>
          </table:table-cell>
          <table:table-cell office:value-type="string" table:number-columns-spanned="7" table:number-rows-spanned="1" table:style-name="ce14">
            <text:p>1457619.8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30118:2509</text:p>
          </table:table-cell>
          <table:table-cell office:value-type="string" table:number-columns-spanned="7" table:number-rows-spanned="1" table:style-name="ce14">
            <text:p>1365566.8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30120:1418</text:p>
          </table:table-cell>
          <table:table-cell office:value-type="string" table:number-columns-spanned="7" table:number-rows-spanned="1" table:style-name="ce14">
            <text:p>27604.6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30120:1423</text:p>
          </table:table-cell>
          <table:table-cell office:value-type="string" table:number-columns-spanned="7" table:number-rows-spanned="1" table:style-name="ce14">
            <text:p>8289.5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30120:1424</text:p>
          </table:table-cell>
          <table:table-cell office:value-type="string" table:number-columns-spanned="7" table:number-rows-spanned="1" table:style-name="ce14">
            <text:p>32657.5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30120:2634</text:p>
          </table:table-cell>
          <table:table-cell office:value-type="string" table:number-columns-spanned="7" table:number-rows-spanned="1" table:style-name="ce14">
            <text:p>817119.3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30120:2635</text:p>
          </table:table-cell>
          <table:table-cell office:value-type="string" table:number-columns-spanned="7" table:number-rows-spanned="1" table:style-name="ce14">
            <text:p>817119.3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30121:136</text:p>
          </table:table-cell>
          <table:table-cell office:value-type="string" table:number-columns-spanned="7" table:number-rows-spanned="1" table:style-name="ce14">
            <text:p>9123309.5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30122:1255</text:p>
          </table:table-cell>
          <table:table-cell office:value-type="string" table:number-columns-spanned="7" table:number-rows-spanned="1" table:style-name="ce14">
            <text:p>118238.3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030123:1131</text:p>
          </table:table-cell>
          <table:table-cell office:value-type="string" table:number-columns-spanned="7" table:number-rows-spanned="1" table:style-name="ce14">
            <text:p>372495.9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030123:1579</text:p>
          </table:table-cell>
          <table:table-cell office:value-type="string" table:number-columns-spanned="7" table:number-rows-spanned="1" table:style-name="ce14">
            <text:p>67726.5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030124:1060</text:p>
          </table:table-cell>
          <table:table-cell office:value-type="string" table:number-columns-spanned="7" table:number-rows-spanned="1" table:style-name="ce14">
            <text:p>319282.2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030124:1061</text:p>
          </table:table-cell>
          <table:table-cell office:value-type="string" table:number-columns-spanned="7" table:number-rows-spanned="1" table:style-name="ce14">
            <text:p>83838.5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030124:1078</text:p>
          </table:table-cell>
          <table:table-cell office:value-type="string" table:number-columns-spanned="7" table:number-rows-spanned="1" table:style-name="ce14">
            <text:p>1079101.1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1:110101:1871</text:p>
          </table:table-cell>
          <table:table-cell office:value-type="string" table:number-columns-spanned="7" table:number-rows-spanned="1" table:style-name="ce14">
            <text:p>1623985.9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1:110501:309</text:p>
          </table:table-cell>
          <table:table-cell office:value-type="string" table:number-columns-spanned="7" table:number-rows-spanned="1" table:style-name="ce14">
            <text:p>631148.3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2:010354:550</text:p>
          </table:table-cell>
          <table:table-cell office:value-type="string" table:number-columns-spanned="7" table:number-rows-spanned="1" table:style-name="ce14">
            <text:p>155222.7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2:010354:552</text:p>
          </table:table-cell>
          <table:table-cell office:value-type="string" table:number-columns-spanned="7" table:number-rows-spanned="1" table:style-name="ce14">
            <text:p>232834.0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2:010354:554</text:p>
          </table:table-cell>
          <table:table-cell office:value-type="string" table:number-columns-spanned="7" table:number-rows-spanned="1" table:style-name="ce14">
            <text:p>232834.0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2:010354:557</text:p>
          </table:table-cell>
          <table:table-cell office:value-type="string" table:number-columns-spanned="7" table:number-rows-spanned="1" table:style-name="ce14">
            <text:p>271639.7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2:010354:558</text:p>
          </table:table-cell>
          <table:table-cell office:value-type="string" table:number-columns-spanned="7" table:number-rows-spanned="1" table:style-name="ce14">
            <text:p>465668.1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2:010354:560</text:p>
          </table:table-cell>
          <table:table-cell office:value-type="string" table:number-columns-spanned="7" table:number-rows-spanned="1" table:style-name="ce14">
            <text:p>229923.6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2:010720:281</text:p>
          </table:table-cell>
          <table:table-cell office:value-type="string" table:number-columns-spanned="7" table:number-rows-spanned="1" table:style-name="ce14">
            <text:p>9610549.1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2:010722:4414</text:p>
          </table:table-cell>
          <table:table-cell office:value-type="string" table:number-columns-spanned="7" table:number-rows-spanned="1" table:style-name="ce14">
            <text:p>1950781.2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3:040207:1094</text:p>
          </table:table-cell>
          <table:table-cell office:value-type="string" table:number-columns-spanned="7" table:number-rows-spanned="1" table:style-name="ce14">
            <text:p>3568577.2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4:010302:5116</text:p>
          </table:table-cell>
          <table:table-cell office:value-type="string" table:number-columns-spanned="7" table:number-rows-spanned="1" table:style-name="ce14">
            <text:p>2482755.5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4:070102:1045</text:p>
          </table:table-cell>
          <table:table-cell office:value-type="string" table:number-columns-spanned="7" table:number-rows-spanned="1" table:style-name="ce14">
            <text:p>74804.2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4:070102:1046</text:p>
          </table:table-cell>
          <table:table-cell office:value-type="string" table:number-columns-spanned="7" table:number-rows-spanned="1" table:style-name="ce14">
            <text:p>848874.2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5:140102:175</text:p>
          </table:table-cell>
          <table:table-cell office:value-type="string" table:number-columns-spanned="7" table:number-rows-spanned="1" table:style-name="ce14">
            <text:p>3274474.4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5:140102:180</text:p>
          </table:table-cell>
          <table:table-cell office:value-type="string" table:number-columns-spanned="7" table:number-rows-spanned="1" table:style-name="ce14">
            <text:p>57241.5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5:140102:187</text:p>
          </table:table-cell>
          <table:table-cell office:value-type="string" table:number-columns-spanned="7" table:number-rows-spanned="1" table:style-name="ce14">
            <text:p>532736.0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5:140102:188</text:p>
          </table:table-cell>
          <table:table-cell office:value-type="string" table:number-columns-spanned="7" table:number-rows-spanned="1" table:style-name="ce14">
            <text:p>156077.5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5:140102:217</text:p>
          </table:table-cell>
          <table:table-cell office:value-type="string" table:number-columns-spanned="7" table:number-rows-spanned="1" table:style-name="ce14">
            <text:p>1090761.0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5:140102:224</text:p>
          </table:table-cell>
          <table:table-cell office:value-type="string" table:number-columns-spanned="7" table:number-rows-spanned="1" table:style-name="ce14">
            <text:p>748952.7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5:140102:225</text:p>
          </table:table-cell>
          <table:table-cell office:value-type="string" table:number-columns-spanned="7" table:number-rows-spanned="1" table:style-name="ce14">
            <text:p>156077.5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5:140102:230</text:p>
          </table:table-cell>
          <table:table-cell office:value-type="string" table:number-columns-spanned="7" table:number-rows-spanned="1" table:style-name="ce14">
            <text:p>3575598.4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5:140102:244</text:p>
          </table:table-cell>
          <table:table-cell office:value-type="string" table:number-columns-spanned="7" table:number-rows-spanned="1" table:style-name="ce14">
            <text:p>482330.1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7:120501:185</text:p>
          </table:table-cell>
          <table:table-cell office:value-type="string" table:number-columns-spanned="7" table:number-rows-spanned="1" table:style-name="ce14">
            <text:p>4376.4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0:030301:2663</text:p>
          </table:table-cell>
          <table:table-cell office:value-type="string" table:number-columns-spanned="7" table:number-rows-spanned="1" table:style-name="ce14">
            <text:p>2510596.9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0:030301:2664</text:p>
          </table:table-cell>
          <table:table-cell office:value-type="string" table:number-columns-spanned="7" table:number-rows-spanned="1" table:style-name="ce14">
            <text:p>2510596.9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1:000000:1947</text:p>
          </table:table-cell>
          <table:table-cell office:value-type="string" table:number-columns-spanned="7" table:number-rows-spanned="1" table:style-name="ce14">
            <text:p>2555865.8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11:010420:117</text:p>
          </table:table-cell>
          <table:table-cell office:value-type="string" table:number-columns-spanned="7" table:number-rows-spanned="1" table:style-name="ce14">
            <text:p>893341.1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11:010420:118</text:p>
          </table:table-cell>
          <table:table-cell office:value-type="string" table:number-columns-spanned="7" table:number-rows-spanned="1" table:style-name="ce14">
            <text:p>887701.3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11:040510:143</text:p>
          </table:table-cell>
          <table:table-cell office:value-type="string" table:number-columns-spanned="7" table:number-rows-spanned="1" table:style-name="ce14">
            <text:p>5234583.3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20109:236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20109:236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30106:321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30110:205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30110:205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30110:211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30110:213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30110:214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30110:216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30110:218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30116:186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30118:251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30118:266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30118:269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30120:154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30120:260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30120:263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30120:264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30120:279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30121:13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30122:124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30122:134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30122:147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30122:173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30122:174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30122:174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30122:180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30122:188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30122:189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30122:196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030122:219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030123:156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030123:161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030124:108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040102:152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040102:152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040102:152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040102:152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040102:152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040102:152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040102:158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1:040204:134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1:040204:136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1:040204:138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1:040204:139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1:040204:139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1:150101:6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1:150101:6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1:150101:7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1:150101:7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1:150101:7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1:150101:7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1:150101:8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1:150101:8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1:150101:8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1:150101:8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1:150101:9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1:150101:9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1:150101:9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1:150101:9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1:150101:9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2:010339:11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2:010354:55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2:010354:55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2:010521:268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3:040204:27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3:040204:27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3:040204:28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3:040204:29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3:040204:29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3:040204:30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3:040204:33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3:040204:38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3:040204:38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3:040204:45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3:040204:46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3:040204:48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3:040204:48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3:040204:49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3:040204:51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3:040204:52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3:040204:52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3:040204:53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3:040204:55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3:040204:55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3:040204:57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3:040204:57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3:040204:57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3:040204:58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3:040204:59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3:040204:59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3:040204:59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3:040204:60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3:040204:60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3:040204:60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3:040204:62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3:040204:69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4:090102:126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5:110102:4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5:110102:4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5:110102:6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5:110102:6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5:110102:6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5:110102:7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5:110102:7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5:110102:7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5:110102:7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5:110103:10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5:110103:10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5:110106:28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5:110106:28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5:110106:30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5:110106:30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5:110106:30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5:110106:31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5:110106:31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5:110106:31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5:110106:31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5:110106:31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5:110106:33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5:110106:33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5:110106:33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5:110106:33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5:110106:34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5:110106:35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5:110106:35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5:110106:35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5:110106:35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5:110106:35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5:110106:35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5:110106:35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5:110106:35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5:110106:35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5:110106:36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5:110106:36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5:110106:36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5:110106:36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5:110106:36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5:110106:36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5:110107:54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5:110107:54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5:110109:10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5:110109:10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5:110109:6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5:110115:14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5:110115:15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5:110115:15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5:110115:15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5:110115:15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5:110115:15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5:110115:16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5:110115:16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5:110115:16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5:110115:17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5:140102:20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9:010103:109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9:010103:109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9:010103:110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9:010103:110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09:010103:110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09:010103:110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09:010103:111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09:010103:111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09:010103:111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09:010103:111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09:010103:111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09:010103:111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09:010103:112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09:010103:112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09:010103:112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09:010103:113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09:010103:113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09:010103:113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09:010103:113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09:010103:113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09:010103:133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09:010103:155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09:010103:155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09:010103:155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09:010103:155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09:010103:155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09:010103:155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09:010103:156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09:010103:156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09:010103:156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09:010103:156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09:010103:98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09:010104:136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09:010104:79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09:010105:74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09:010105:76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09:010105:85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19:09:010105:85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19:09:010105:85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19:09:010105:89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19:09:010114:165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19:09:010114:200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19:10:010101:134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19:10:010101:134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19:10:010101:135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19:10:010101:135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19:10:010101:135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19:10:010101:141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19:10:010101:141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19:10:010101:142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19:10:030102:6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19:10:040105:15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19:10:040105:16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19:10:040105:16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19:10:040105:16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19:10:040105:16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19:10:040105:17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19:10:040105:17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19:10:040105:17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19:10:040105:17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19:10:040105:18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19:10:040105:18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19:10:040131:10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19:10:040131:10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19:10:040131:11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19:10:040131:11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19:10:040131:12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19:10:040131:13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19:10:040131:13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19:10:040131:13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19:10:040131:14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19:10:040131:14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19:10:040131:15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19:10:040131:15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19:10:040131:17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19:10:040131:17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19:10:040131:17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19:10:040131:18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19:10:040131:18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19:10:040131:18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19:10:040131:18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19:10:040131:18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19:10:040131:19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19:10:040131:19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19:10:040131:20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19:10:040131:5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19:10:040131:6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19:10:040131:6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19:10:040131:6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19:10:040131:7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19:10:040131:7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19:10:040131:8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19:10:040131:8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19:10:040131:8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19:10:040131:8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19:10:040131:9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19:10:040131:9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19:10:040131:9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19:10:040201:3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19:10:040201:4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19:10:040201:4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19:10:050201:197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19:10:060104:2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19:11:010103:24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19:11:010103:29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19:11:010103:3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19:11:010103:3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19:11:010103:54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19:11:010103:60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19:11:010103:60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19:11:010103:71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19:11:010103:71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19:11:010103:76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19:11:010103:76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19:11:010103:80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19:11:010103:80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19:11:010422:3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19:11:020110:11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19:11:020110:11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19:11:020110:15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19:11:020110:8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19:11:020110:8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2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a4738c0ef9e5ed247801ec68d0f94b065854506e415ebc55f6cdde991d22425d9937649561c2e820935d684bab7be5f681fcc070a48647858ddcbdece75cfd9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22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2-18T08:41:20Z</meta:creation-date>
    <dc:date>2026-02-18T08:41:20Z</dc:date>
  </office:meta>
</office:document-meta>
</file>